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894 Verleende watervergunning verdiepen kelder t.p.v. gebouw 024 nucleaire onderzoekslocati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diepen van een kelder in een primaire duinwaterkering ter plaatse van gebouw 024 op de nucleaire onderzoekslocatie in Petten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6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6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894 Verleende watervergunning verdiepen kelder t.p.v. gebouw 024 nucleaire onderzoekslocatie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61</meta:user-defined>
    <meta:user-defined meta:name="OVERHEIDop.WsbID/DC.identifier">wsb-2015-77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5LE 3 40</meta:user-defined>
    <meta:user-defined meta:name="OVERHEIDop.woonplaats">Petten</meta:user-defined>
    <meta:user-defined meta:name="OVERHEIDop.straatnaam">Westerdui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865 533339</meta:user-defined>
    <meta:user-defined meta:name="OVERHEIDop.versieInformatie"/>
  </office:meta>
</office:document-meta>
</file>