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479 Verleende watervergunning verwijderen en leggen telecommunicatie kabel Kanaal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telecommunicatie kabel in de lengterichting van een regionale waterkering nabij Kanaaldijk 5 in Purmerend. Vergunning verzonden op 2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6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479 Verleende watervergunning verwijderen en leggen telecommunicatie kabel Kanaal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60</meta:user-defined>
    <meta:user-defined meta:name="OVERHEIDop.WsbID/DC.identifier">wsb-2015-77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LA 7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815 502623</meta:user-defined>
    <meta:user-defined meta:name="OVERHEIDop.versieInformatie"/>
  </office:meta>
</office:document-meta>
</file>