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6, 29 januari 2015) D.T. Lekkerkerker, het met personenauto's berijden van een voor motorvoertuigen gesloten verklaarde weg in de gemeente Krimpenerwaard, ker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6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76</meta:user-defined>
    <meta:user-defined meta:name="OVERHEIDop.WsbID/DC.identifier">wsb-2015-77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3-12</meta:user-defined>
    <meta:user-defined meta:name="OVERHEID.Gemeente/DC.spatial">Krimpenerwaard</meta:user-defined>
    <meta:user-defined meta:name="OVERHEIDop.versieInformatie"/>
  </office:meta>
</office:document-meta>
</file>