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8155 Verleende watervergunning dempen en graven waterloop, plaatsen beschoeiing, aanleg dam met duiker en uitrit Grote Zomerdijk, Wogn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een gedeelte waterloop en het plaatsen van een beschoeiing ten behoeve van de aanleg van een dam met duiker en uitrit alsmede de compensatie hiervan, ter plaatse van het perceel Grote Zomerdijk 8 in Wognum. Vergunning verzonden op 21-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75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8155 Verleende watervergunning dempen en graven waterloop, plaatsen beschoeiing, aanleg dam met duiker en uitrit Grote Zomerdijk, Wogn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58</meta:user-defined>
    <meta:user-defined meta:name="OVERHEIDop.WsbID/DC.identifier">wsb-2015-775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7PE 8</meta:user-defined>
    <meta:user-defined meta:name="OVERHEIDop.woonplaats">Wognum</meta:user-defined>
    <meta:user-defined meta:name="OVERHEIDop.straatnaam">Grote Zom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355 521766</meta:user-defined>
    <meta:user-defined meta:name="OVERHEIDop.versieInformatie"/>
  </office:meta>
</office:document-meta>
</file>