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0524 Verleende watervergunning plaatsen beschoeiing Dorpsstraat, Har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Dorpsstraat 10 in Haringhuizen. Vergunning verzonden op 25-09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757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57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57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0524 Verleende watervergunning plaatsen beschoeiing Dorpsstraat, Haring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7757</meta:user-defined>
    <meta:user-defined meta:name="OVERHEIDop.WsbID/DC.identifier">wsb-2015-775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69HB 10</meta:user-defined>
    <meta:user-defined meta:name="OVERHEIDop.woonplaats">Haringhuizen</meta:user-defined>
    <meta:user-defined meta:name="OVERHEIDop.straatnaam">Dorpsstra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7282 532070</meta:user-defined>
    <meta:user-defined meta:name="OVERHEIDop.versieInformatie"/>
  </office:meta>
</office:document-meta>
</file>