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0400 Verleende watervergunning leggen kabels Breestraat naar Voorhaven E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door middel van een gestuurde boring van de Breestraat naar de Voorhaven in Edam, waarbij de regionale waterkering wordt gekruist en het leggen van kabels in de lengterichting van de regionale waterkering ter hoogte van Voorhaven 10 in Edam. Vergunning verzonden op 21-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75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0400 Verleende watervergunning leggen kabels Breestraat naar Voorhaven 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56</meta:user-defined>
    <meta:user-defined meta:name="OVERHEIDop.WsbID/DC.identifier">wsb-2015-775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35BK 9</meta:user-defined>
    <meta:user-defined meta:name="OVERHEIDop.woonplaats">Edam</meta:user-defined>
    <meta:user-defined meta:name="OVERHEIDop.straatnaam">Damplei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2055 502830</meta:user-defined>
    <meta:user-defined meta:name="OVERHEIDop.versieInformatie"/>
  </office:meta>
</office:document-meta>
</file>