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0800 Verleende watervergunning leggen kabel Voert,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in de lengterichting van een regionale waterkering bij Voert 18 Bergen. Vergunning verzonden op 25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54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4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0800 Verleende watervergunning leggen kabel Voert, Ber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54</meta:user-defined>
    <meta:user-defined meta:name="OVERHEIDop.WsbID/DC.identifier">wsb-2015-775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1PE 18</meta:user-defined>
    <meta:user-defined meta:name="OVERHEIDop.woonplaats">Bergen</meta:user-defined>
    <meta:user-defined meta:name="OVERHEIDop.straatnaam">Voe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7032 519372</meta:user-defined>
    <meta:user-defined meta:name="OVERHEIDop.versieInformatie"/>
  </office:meta>
</office:document-meta>
</file>