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8195 Verleende watervergunning uitbreiden woning Oostdijkje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een woning in de waterkering bij Oostdijkje 1 in De Rijp. Vergunning verzonden op 25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753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5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5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8195 Verleende watervergunning uitbreiden woning Oostdijkje, 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7753</meta:user-defined>
    <meta:user-defined meta:name="OVERHEIDop.WsbID/DC.identifier">wsb-2015-775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3AA 1</meta:user-defined>
    <meta:user-defined meta:name="OVERHEIDop.woonplaats">De Rijp</meta:user-defined>
    <meta:user-defined meta:name="OVERHEIDop.straatnaam">Oostdijkj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116 508167</meta:user-defined>
    <meta:user-defined meta:name="OVERHEIDop.versieInformatie"/>
  </office:meta>
</office:document-meta>
</file>