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9083 Verleende watervergunning bouwen woning Heiliglan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bouwen van een woning langs de waterloop bij Heiligland 52-54 in Alkmaar. Vergunning verzonden op 24-09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752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52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9083 Verleende watervergunning bouwen woning Heiligland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7752</meta:user-defined>
    <meta:user-defined meta:name="OVERHEIDop.WsbID/DC.identifier">wsb-2015-775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21AD 52</meta:user-defined>
    <meta:user-defined meta:name="OVERHEIDop.woonplaats">Alkmaar</meta:user-defined>
    <meta:user-defined meta:name="OVERHEIDop.straatnaam">Heiligland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2403 515876</meta:user-defined>
    <meta:user-defined meta:name="OVERHEIDop.versieInformatie"/>
  </office:meta>
</office:document-meta>
</file>