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verwijderen en aanbrengen 2 dammen met duikers waterlopen OWAXX1301 en OWAXX1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Mts G. Derks en M. Derks-Kiers te Erm voor het verwijderen van twee bestaande dammen met duiker in waterlopen OWAXX1301 en OWAXX1146 en het aanbrengen en hebben van twee nieuwe gronddammen met PVC duiker ter lengte van 10 meter in de waterloop OWAXX1146, gelegen op de percelen kadastraal bekend als gemeente Sleen, sectie S, nummers 105, 400 en 708.</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30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75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verwijderen en aanbrengen 2 dammen met duikers waterlopen OWAXX1301 en OWAXX11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51</meta:user-defined>
    <meta:user-defined meta:name="OVERHEIDop.WsbID/DC.identifier">wsb-2015-775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43PE 44</meta:user-defined>
    <meta:user-defined meta:name="OVERHEIDop.woonplaats">Erm</meta:user-defined>
    <meta:user-defined meta:name="OVERHEIDop.straatnaam">Daler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30</meta:user-defined>
    <meta:user-defined meta:name="xs:date/OVERHEIDop.einddatum">2015-11-11</meta:user-defined>
    <meta:user-defined meta:name="OVERHEIDop.externeBijlage">exb-2015-25763</meta:user-defined>
    <meta:user-defined meta:name="OVERHEIDop.externeBijlage">exb-2015-25764</meta:user-defined>
    <meta:user-defined meta:name="OVERHEIDop.externeBijlage">exb-2015-25765</meta:user-defined>
    <meta:user-defined meta:name="OVERHEIDop.externeBijlage">exb-2015-25766</meta:user-defined>
    <meta:user-defined meta:name="OVERHEID.EPSG28992/DC.spatial">251278 529716</meta:user-defined>
    <meta:user-defined meta:name="OVERHEIDop.versieInformatie"/>
  </office:meta>
</office:document-meta>
</file>