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men, jachthondenproef Giethmer Hooiweg 4 waterloop 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en Waterwet 
</text:span>
            </text:span>
          </text:p>
            <text:p text:style-name="common-al">Het dagelijks bestuur van waterschap Vechtstromen heeft positief besloten op de aanvraag van F. Schepers te Bergentheim voor het houden van KNJV Jachthondenproeven ter plaatse van waterloop 01, bekend als de Beneden Regge, ter hoogte van de Giethemer Hooiweg 4 te Ommen, ter plaatse van het perceel kadastraal bekend als gemeente Ommen, sectie H, nummer 7782.</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 </text:p>
            <text:p text:style-name="common-al">Almelo, 30 september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7750</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50</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50</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men, jachthondenproef Giethmer Hooiweg 4 waterloop 0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1</meta:user-defined>
    <meta:user-defined meta:name="OVERHEIDop.publicationIssue">7750</meta:user-defined>
    <meta:user-defined meta:name="OVERHEIDop.WsbID/DC.identifier">wsb-2015-7750</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731PT 6</meta:user-defined>
    <meta:user-defined meta:name="OVERHEIDop.woonplaats">Ommen</meta:user-defined>
    <meta:user-defined meta:name="OVERHEIDop.straatnaam">Giethemer Hooiweg</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9-30</meta:user-defined>
    <meta:user-defined meta:name="xs:date/OVERHEIDop.einddatum">2015-11-11</meta:user-defined>
    <meta:user-defined meta:name="OVERHEIDop.externeBijlage">exb-2015-25761</meta:user-defined>
    <meta:user-defined meta:name="OVERHEIDop.externeBijlage">exb-2015-25762</meta:user-defined>
    <meta:user-defined meta:name="OVERHEID.EPSG28992/DC.spatial">225126 501519</meta:user-defined>
    <meta:user-defined meta:name="OVERHEIDop.versieInformatie"/>
  </office:meta>
</office:document-meta>
</file>