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Kennisgeving Ontwerp-peilbesluit Zuid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etterskip Fryslân rectificeert met deze kennisgeving haar eerdere op 23 september 2015 gepubliceerde kennismaking (met nummer 7578) voor vermeld ontwerp-peilbesluit. De reden hiervoor is dat in de vorige publicatie per abuis de bijlage ‘toelichting peilbesluit Zuidland’ ontbreekt. Met deze publicatie is dit hersteld. De periode van de terinzagelegging is gewijzigd naar: <text:span text:style-name="nadrukvet">vanaf 1 oktober 2015 t/m 10 november 2015</text:span>, dit ter voldoening aan het bepaalde in de Waterverordening provincie Fryslân en artikel 3:11 van de Algemene Wet Bestuursrecht.</text:p>
            <text:p text:style-name="tussenkopcur">
            <text:span text:style-name="nadrukvet">Ontwerp-peilbeslui</text:span>
            <text:span text:style-name="nadrukvet">t </text:span>
            <text:span text:style-name="nadrukvet">Zuidlanden</text:span>
          </text:p>
            <text:p text:style-name="common-al">Het ontwerp-peilbesluit omvat een groot deel van Zuidlanden. De begrenzing wordt gevormd door de Drachtsterweg, de Wâldwei, de Overijsselselaan en de zuidkant van Goutum.</text:p>
            <text:p text:style-name="last-al">Het ontwerp-peilbesluit en de bijbehorende stukken kunt u inzien door de aan deze elektronische bekendmaking toegevoegde bijlagen te raadplegen. Kijk hiervoor onder: ‘Externe bijlagen’. Gedurende bovengenoemde termijn kunnen belanghebbenden hun zienswijze op het ontwerp-peilbesluit schriftelijk of mondeling indienen bij het Dagelijks Bestuur van Wetterskip Fryslân, postbus 36, 8900 AA Leeuwarden. Nadere info bij mevr. J. Bijleveld via telefoonnummer: 058-2922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etterskip Fryslân.</text:p>
            </table:table-cell>
            <table:table-cell office:value-type="string" table:style-name="header.C">
              <text:p text:style-name="headerright"><text:span text:style-name="nr">
                      Nr. 774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Kennisgeving Ontwerp-peilbesluit Zuid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47</meta:user-defined>
    <meta:user-defined meta:name="OVERHEIDop.WsbID/DC.identifier">wsb-2015-7747</meta:user-defined>
    <meta:user-defined meta:name="OVERHEID.Waterschap/DC.creator">Wetterskip Fryslân</meta:user-defined>
    <meta:user-defined meta:name="OVERHEID.TaxonomieBeleidsagenda/OVERHEID.category">Recht | Bezwaar en klach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etterskip Fryslân</meta:user-defined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op.externeBijlage">exb-2015-25748</meta:user-defined>
    <meta:user-defined meta:name="OVERHEIDop.externeBijlage">exb-2015-25749</meta:user-defined>
    <meta:user-defined meta:name="OVERHEIDop.externeBijlage">exb-2015-25750</meta:user-defined>
    <meta:user-defined meta:name="OVERHEIDop.externeBijlage">exb-2015-25751</meta:user-defined>
    <meta:user-defined meta:name="OVERHEIDop.externeBijlage">exb-2015-25752</meta:user-defined>
    <meta:user-defined meta:name="OVERHEIDop.externeBijlage">exb-2015-25753</meta:user-defined>
    <meta:user-defined meta:name="OVERHEIDop.externeBijlage">exb-2015-25754</meta:user-defined>
    <meta:user-defined meta:name="OVERHEIDop.externeBijlage">exb-2015-25755</meta:user-defined>
    <meta:user-defined meta:name="OVERHEIDop.externeBijlage">exb-2015-25756</meta:user-defined>
    <meta:user-defined meta:name="OVERHEID.Gemeente/DC.spatial">Leeuwarden</meta:user-defined>
    <meta:user-defined meta:name="OVERHEIDop.versieInformatie"/>
  </office:meta>
</office:document-meta>
</file>