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13 ingevolge de Keur waterschap Brabantse Delta voor het plaatsen van twee poorten met slootwaaiers in de beschermingszone van het a-water “Bakkersberg” ter hoogte van Gastelseweg 280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P00913 bekend gemaakt op 25 september 2015 voor het plaatsen van twee poorten met slootwaaiers in de beschermingszone van het a-water “Bakkersberg” ter hoogte van Gastelseweg 280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74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13 ingevolge de Keur waterschap Brabantse Delta voor het plaatsen van twee poorten met slootwaaiers in de beschermingszone van het a-water “Bakkersberg” ter hoogte van Gastelseweg 280 te Roosendaal in de gemeen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1</meta:user-defined>
    <meta:user-defined meta:name="OVERHEIDop.publicationIssue">7746</meta:user-defined>
    <meta:user-defined meta:name="OVERHEIDop.WsbID/DC.identifier">wsb-2015-774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4</meta:user-defined>
    <meta:user-defined meta:name="OVERHEIDop.woonplaats">Roosendaal</meta:user-defined>
    <meta:user-defined meta:name="OVERHEIDop.straatnaam">Roosendaa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5</meta:user-defined>
    <meta:user-defined meta:name="xs:date/OVERHEIDop.einddatum">2015-11-06</meta:user-defined>
    <meta:user-defined meta:name="OVERHEIDop.externeBijlage">exb-2015-25722</meta:user-defined>
    <meta:user-defined meta:name="OVERHEID.EPSG28992/DC.spatial">91663 397250</meta:user-defined>
    <meta:user-defined meta:name="OVERHEIDop.versieInformatie"/>
  </office:meta>
</office:document-meta>
</file>