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jectplan verbreding hoofdwatergang de Loet nabij het Goudmijntje vastgesteld</text:p>
      <text:section text:name="zakelijke-mededeling_id1-3-2" text:style-name="zakelijke-mededeling">
        <text:section text:name="zakelijke-mededeling-tekst_id1-3-2-1" text:style-name="zakelijke-mededeling-tekst">
          <text:section text:name="tekst_id1-3-2-1-1" text:style-name="tekst">
            <text:p text:style-name="common-al">Het hoogheemraadschap verbreedt de hoofdwatergang de Loet over een lengte van 250 meter. Deze verbreding heeft als doel de stroomsnelheid van het water ter plaatse te verminderen waardoor de aanvoer van water richting gemaal Veurink verbetert. Namens het college van dijkgraaf en hoogheemraden heeft de opdrachtgever, het hoofd van de afdeling Watersystemen, het ontwerp-projectplan op dinsdag 4 november 2014 vastgesteld en besloten ter inzage te leggen. <text:span text:style-name="nadrukvet"/></text:p>
            <text:p text:style-name="common-al">
            <text:span text:style-name="nadrukvet"/>
          </text:p>
            <text:p text:style-name="common-al">
            <text:span text:style-name="nadrukvet">Meer informatie en inspraak</text:span> </text:p>
            <text:p text:style-name="common-al">In het kader van de uniforme openbare voorbereidingsprocedure heeft het ontwerp-projectplan van dinsdag 11 november 2014 tot en met maandag 22 december 2014 (6 weken) ter inzage gelegen. Belanghebbenden hebben gedurende deze periode de mogelijkheid gehad hun zienswijze schriftelijk of mondeling in te indienen bij het hoogheemraadschap. Er zijn in deze periode geen zienswijzen ingediend. Het projectplan is daarom op 27 januari 2015 door het college van Dijkgraaf en Hoogheemraden van Schieland en de Krimpenerwaard ongewijzigd vastgesteld.</text:p>
            <text:p text:style-name="common-al"/>
            <text:p text:style-name="common-al">
            <text:span text:style-name="nadrukvet">Beroep</text:span>
          </text:p>
            <text:p text:style-name="last-al">Vanaf <text:span text:style-name="nadrukvet">maandag 2 februari 2015 t/m vrijdag 13 maart 2015 </text:span>kan schriftelijk beroep worden ingesteld bij de Rechtbank Rotterdam, sector Bestuursrecht, Postbus 50951, 3007 BM Rotterdam. Op onze website <text:a xlink:href="http://www.hhsk.nl" xlink:type="simple">www.hhsk.nl</text:a> staat aangegeven wie beroep kan instellen. U vindt daar ook andere belangrijke informatie over het indienen van beroep of het indienen van een verzoek om een voorlopige voorzi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774</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4</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4</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 verbreding hoofdwatergang de Loet nabij het Goudmijntje vastgestel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2</meta:user-defined>
    <meta:user-defined meta:name="OVERHEIDop.publicationIssue">774</meta:user-defined>
    <meta:user-defined meta:name="OVERHEIDop.WsbID/DC.identifier">wsb-2015-774</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Plannen | overig</meta:user-defined>
    <meta:user-defined meta:name="OVERHEID.Waterschap/DCTERMS.publisher">Hoogheemraadschap van Schieland en de Krimpenerwaard</meta:user-defined>
    <meta:user-defined meta:name="xs:date/OVERHEIDop.startdatum">2015-02-02</meta:user-defined>
    <meta:user-defined meta:name="OVERHEIDop.externeBijlage">exb-2015-2690</meta:user-defined>
    <meta:user-defined meta:name="OVERHEID.Gemeente/DC.spatial">Krimpenerwaard</meta:user-defined>
    <meta:user-defined meta:name="OVERHEIDop.versieInformatie"/>
  </office:meta>
</office:document-meta>
</file>