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14 oktober 201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14 oktober 2015 </text:span>om<text:span text:style-name="nadrukvet"> 19.30 uur </text:span>komen de commissies Bestuur, Middelen en Zuiveringsbeheer, en Systeem, Kwaliteit en Keten bijeen in een openbare Gecombineerde Commissievergadering.</text:p>
            <text:p text:style-name="common-al"/>
            <text:p text:style-name="common-al">De vergadering wordt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tijdens kantooruren (9.00-12.00 uur en 14.00-16.00 uur) voor een ieder ter inzage op het waterschapskantoor. De vergaderstukken zijn digitaal te raadplegen via onze website www.hdsr.nl/bestuur-organisatie/bestuur/artikel/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73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3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3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14 okto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739</meta:user-defined>
    <meta:user-defined meta:name="OVERHEIDop.WsbID/DC.identifier">wsb-2015-773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10-05</meta:user-defined>
    <meta:user-defined meta:name="xs:date/OVERHEIDop.einddatum">2015-10-14</meta:user-defined>
    <meta:user-defined meta:name="OVERHEID.Gemeente/DC.spatial">Houten</meta:user-defined>
    <meta:user-defined meta:name="OVERHEIDop.versieInformatie"/>
  </office:meta>
</office:document-meta>
</file>