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919 ingevolge de Keur waterschap Brabantse Delta voor het uitvoeren van watershuishoudkundige werkzaamheden voor de renovatie sluis Waalwijk ter hoogte van de Zomerdijk 3 te Waalwijk in, op of onder een waterkering bij ons waterschap bekend als "de Bergsche Maasdijk Oost" (dijkvak P51) en de regionale kering S006 “Zuiderkanaaldijk Zuid”,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0919 bekend gemaakt op 25 september 2015 voor het uitvoeren van watershuishoudkundige werkzaamheden voor de renovatie sluis Waalwijk ter hoogte van de Zomerdijk 3 te Waalwijk in, op of onder een waterkering bij ons waterschap bekend als de Bergsche Maasdijk Oost (dijkvak P51) en de regionale kering S006 “Zuiderkanaaldijk Zuid”,<text:span text:style-name="nadrukcur"> </text:span>in de gemeente<text:span text:style-name="nadrukcur"> </text:span>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72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2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2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919 ingevolge de Keur waterschap Brabantse Delta voor het uitvoeren van watershuishoudkundige werkzaamheden voor de renovatie sluis Waalwijk ter hoogte van de Zomerdijk 3 te Waalwijk in, op of onder een waterkering bij ons waterschap bekend als "de Bergsche Maasdijk Oost" (dijkvak P51) en de regionale kering S006 “Zuiderkanaaldijk Zuid”, in de gemeen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1</meta:user-defined>
    <meta:user-defined meta:name="OVERHEIDop.publicationIssue">7728</meta:user-defined>
    <meta:user-defined meta:name="OVERHEIDop.WsbID/DC.identifier">wsb-2015-772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5PJ 3</meta:user-defined>
    <meta:user-defined meta:name="OVERHEIDop.woonplaats">Waalwijk</meta:user-defined>
    <meta:user-defined meta:name="OVERHEIDop.straatnaam">Zomer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25</meta:user-defined>
    <meta:user-defined meta:name="xs:date/OVERHEIDop.einddatum">2015-11-06</meta:user-defined>
    <meta:user-defined meta:name="OVERHEIDop.externeBijlage">exb-2015-25650</meta:user-defined>
    <meta:user-defined meta:name="OVERHEID.EPSG28992/DC.spatial">132179 413245</meta:user-defined>
    <meta:user-defined meta:name="OVERHEIDop.versieInformatie"/>
  </office:meta>
</office:document-meta>
</file>