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wijderen en het plaatsen van duikers, het graven en vergraven van wateren, het plaatsen van een oeverbeschoeiing en een stuw in de watergangen nabij de Molenkampstraat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wijderen en het plaatsen van duikers, het graven en vergraven van wateren, het plaatsen van een oeverbeschoeiing en een stuw in de watergangen nabij de Molenkampstraat te Enspijk, zaaknummer 201511037. </text:p>
            <text:p text:style-name="common-al">Start bezwaartermijn: 22-09-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7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het plaatsen van duikers, het graven en vergraven van wateren, het plaatsen van een oeverbeschoeiing en een stuw in de watergangen nabij de Molenkampstraat te Ensp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24</meta:user-defined>
    <meta:user-defined meta:name="OVERHEIDop.WsbID/DC.identifier">wsb-2015-7724</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57GN</meta:user-defined>
    <meta:user-defined meta:name="OVERHEIDop.woonplaats">Enspijk</meta:user-defined>
    <meta:user-defined meta:name="OVERHEIDop.straatnaam">Molenkamp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2811 432704</meta:user-defined>
    <meta:user-defined meta:name="OVERHEIDop.versieInformatie"/>
  </office:meta>
</office:document-meta>
</file>