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ur t.p.v. de Zandstraat 3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ur t.p.v. de Zandstraat 39 te Opijnen, zaaknummer 201512042. </text:p>
            <text:p text:style-name="common-al">Start bezwaartermijn: 2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ur t.p.v. de Zandstraat 39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23</meta:user-defined>
    <meta:user-defined meta:name="OVERHEIDop.WsbID/DC.identifier">wsb-2015-77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4EG 41</meta:user-defined>
    <meta:user-defined meta:name="OVERHEIDop.woonplaats">Opijnen</meta:user-defined>
    <meta:user-defined meta:name="OVERHEIDop.straatnaam">Zan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831 426841</meta:user-defined>
    <meta:user-defined meta:name="OVERHEIDop.versieInformatie"/>
  </office:meta>
</office:document-meta>
</file>