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realiseren van 5 woningen inclusief de ophoging van de tuin t.p.v. de Doornroosjestraat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ealiseren van 5 woningen inclusief de ophoging van de tuin t.p.v. de Doornroosjestraat te Druten, zaaknummer 201512047. </text:p>
            <text:p text:style-name="common-al">Start bezwaartermijn: 23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72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2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2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ealiseren van 5 woningen inclusief de ophoging van de tuin t.p.v. de Doornroosjestraat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7722</meta:user-defined>
    <meta:user-defined meta:name="OVERHEIDop.WsbID/DC.identifier">wsb-2015-772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1</meta:user-defined>
    <meta:user-defined meta:name="OVERHEIDop.woonplaats">Druten</meta:user-defined>
    <meta:user-defined meta:name="OVERHEIDop.straatnaam">Doornroosj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9830 434103</meta:user-defined>
    <meta:user-defined meta:name="OVERHEIDop.versieInformatie"/>
  </office:meta>
</office:document-meta>
</file>