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af nieuw verhard oppervlak en het realiseren van waterberging door het vergroten van het aanwezige oppervlaktewatersysteem (graven nieuwe wateren) en het realiseren van een wadi; het plaatsen van dammen met duikers en het vergroten van bestaande duikers; het verplaatsen van een vaste peilscheiding; ter plaatse van de Pa Hoeklaan 3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vanaf nieuw verhard oppervlak en het realiseren van waterberging door het vergroten van het aanwezige oppervlaktewatersysteem (graven nieuwe wateren) en het realiseren van een wadi; het plaatsen van dammen met duikers en het vergroten van bestaande duikers; het verplaatsen van een vaste peilscheiding; ter plaatse van de Pa Hoeklaan 39 te Druten, zaaknummer 201512134. </text:p>
            <text:p text:style-name="common-al">Start bezwaartermijn: 2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72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nieuw verhard oppervlak en het realiseren van waterberging door het vergroten van het aanwezige oppervlaktewatersysteem (graven nieuwe wateren) en het realiseren van een wadi; het plaatsen van dammen met duikers en het vergroten van bestaande duikers; het verplaatsen van een vaste peilscheiding; ter plaatse van de Pa Hoeklaan 39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21</meta:user-defined>
    <meta:user-defined meta:name="OVERHEIDop.WsbID/DC.identifier">wsb-2015-772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1TE</meta:user-defined>
    <meta:user-defined meta:name="OVERHEIDop.woonplaats">Druten</meta:user-defined>
    <meta:user-defined meta:name="OVERHEIDop.straatnaam">Pa Hoek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9785 433889</meta:user-defined>
    <meta:user-defined meta:name="OVERHEIDop.versieInformatie"/>
  </office:meta>
</office:document-meta>
</file>