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aanleggen van een tijdelijke wateraansluiting ter plaatse van de Rijnbandijk 12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leggen van een tijdelijke wateraansluiting ter plaatse van de Rijnbandijk 12 te Opheusden, zaaknummer 201512303. </text:p>
            <text:p text:style-name="common-al">Start bezwaartermijn: 23-09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7720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720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720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leggen van een tijdelijke wateraansluiting ter plaatse van de Rijnbandijk 12 te Opheus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7720</meta:user-defined>
    <meta:user-defined meta:name="OVERHEIDop.WsbID/DC.identifier">wsb-2015-772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43JL</meta:user-defined>
    <meta:user-defined meta:name="OVERHEIDop.woonplaats">Opheusden</meta:user-defined>
    <meta:user-defined meta:name="OVERHEIDop.straatnaam">Rijnban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71340 438617</meta:user-defined>
    <meta:user-defined meta:name="OVERHEIDop.versieInformatie"/>
  </office:meta>
</office:document-meta>
</file>