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projectplan Waterwet Vispassage H.A. van Beuningengem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inister van Infrastructuur en Milieu en het college van dijkgraaf en heemraden van Waterschap Rivierenland geeft, ingevolge artikel 3:12 van de Algemene wet bestuursrecht, kennis van het voornemen om een ontwerpprojectplan op grond van artikel 5.4 van de Waterwet vast te stellen. </text:p>
            <text:p text:style-name="al">Het ontwerpprojectplan betreft de aanleg Vispassage H.A. van Beuningengemaal in het Amsterdam-Rijnkanaal tussen kilometerraai 68 en 69 en de Linge ten noorden van Tiel. </text:p>
            <text:p text:style-name="al">Het doel van de vispassage is dat alle soorten jaarrond beide richtingen op moeten kunnen migreren. </text:p>
            <text:p text:style-name="al">Het ontwerpprojectplan op grond van artikel 5.4, lid 1 van de Waterwet is genoemd in de bijlage bij art. 1.1 van de Crisis- en herstelwet, zodat de bepalingen in hoofdstuk 1, afdeling 2 van de Crisis- en herstelwet hierop van toepassing zijn. </text:p>
            <text:p text:style-name="al">
            <text:span text:style-name="nadrukvet">Waar en wanneer liggen de stukken ter inzage?</text:span>
          </text:p>
            <text:p text:style-name="al">Het ontwerpprojectplan, alsmede de ter zake zijnde stukken liggen van 8 oktober 2015 voor een periode van zes weken tijdens kantooruren ter inzage op de volgende adressen: </text:p>
            <text:list text:style-name="id1-3-2-1-1-7">
              <text:list-item text:style-override="id1-3-2-1-1-7-1">
                <text:number>-</text:number>
                <text:p text:style-name="al">Rijkswaterstaat Midden-Nederland, Griffioenlaan 2, Utrecht; </text:p>
              </text:list-item>
              <text:list-item text:style-override="id1-3-2-1-1-7-2">
                <text:number>-</text:number>
                <text:p text:style-name="al">Waterschap Rivierenland, De Blomboogerd 1, Tiel</text:p>
              </text:list-item>
              <text:list-item text:style-override="id1-3-2-1-1-7-3">
                <text:number>-</text:number>
                <text:p text:style-name="al">Gemeente Tiel, Achterweg 2, Tiel; </text:p>
              </text:list-item>
              <text:list-item text:style-override="id1-3-2-1-1-7-4">
                <text:number>-</text:number>
                <text:p text:style-name="al">Gemeente Buren, De Wetering 1, Maurik. </text:p>
              </text:list-item>
            </text:list>
            <text:p text:style-name="al">
            <text:span text:style-name="nadrukvet">Hoe kunnen zienswijzen worden ingediend?</text:span>
          </text:p>
            <text:p text:style-name="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al"> </text:p>
            <text:p text:style-name="al">Schriftelijke zienswijzen kunnen worden gericht aan Rijkswaterstaat Midden-Nederland, afdeling Werkenpakket, Postbus 600, 8200 AP Lelystad, onder vermelding van het kenmerk RWS-2014/54607. Voor mondelinge zienswijzen kan contact worden opgenomen met het Afdelingshoofd Werkenpakket RWS van Rijkswaterstaat Midden-Nederland, telefoonnummer </text:p>
            <text:p text:style-name="al">0320 – 299 111</text:p>
            <text:p text:style-name="al"> </text:p>
            <text:p text:style-name="al">
            <text:span text:style-name="nadrukvet">Inlichtingen</text:span>
          </text:p>
            <text:p text:style-name="al">Voor het verkrijgen van nadere inlichtingen kan contact worden opgenomen met de heer Paul Kok van Rijkswaterstaat Midden-Nederland, District Zuid, tel: 088 - 797 3187.</text:p>
            <text:p text:style-name="al">DE MINISTER VAN INFRASTRUCTUUR EN MILIEU, namens deze,</text:p>
            <text:p text:style-name="al">directeur Netwerkontwikkeling, Rijkswaterstaat Midden-Nederland Ir. W.H.B. Aarnink</text:p>
            <text:p text:style-name="al"> </text:p>
            <text:p text:style-name="al"> </text:p>
            <text:p text:style-name="al">Het college van dijkgraaf en heemraden van Waterschap Rivierenland,</text:p>
            <text:p text:style-name="al">Namens deze,</text:p>
            <text:p text:style-name="al">het hoofd van de afdeling Technische Projecten</text:p>
            <text:p text:style-name="al">ing. R.W. Buis</text:p>
            <text:p text:style-name="al">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projectplan Waterwet Vispassage H.A. van Beuningenge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7719</meta:user-defined>
    <meta:user-defined meta:name="OVERHEIDop.WsbID/DC.identifier">wsb-2015-77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Gemeente/DC.spatial">Buren</meta:user-defined>
    <meta:user-defined meta:name="OVERHEID.Gemeente/DC.spatial">Tiel</meta:user-defined>
    <meta:user-defined meta:name="OVERHEIDop.versieInformatie"/>
  </office:meta>
</office:document-meta>
</file>