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V Agenda 29 september 2015</text:p>
      <text:section text:name="zakelijke-mededeling_id1-3-2" text:style-name="zakelijke-mededeling">
        <text:section text:name="zakelijke-mededeling-tekst_id1-3-2-1" text:style-name="zakelijke-mededeling-tekst">
          <text:section text:name="tekst_id1-3-2-1-1" text:style-name="tekst">
            <text:p text:style-name="common-al">De 4de Vergadering van de Algemene Vergadering van Waterschap</text:p>
            <text:p text:style-name="common-al">Zuiderzeeland vindt plaats op dinsdag 29 september 2015 aanvang</text:p>
            <text:p text:style-name="common-al">om 13.30 uur in het Waterschapshuis te Lelystad.</text:p>
            <text:p text:style-name="common-al">1 Opening</text:p>
            <text:p text:style-name="common-al">2 Gelegenheid tot inspreken</text:p>
            <text:p text:style-name="common-al">3 Vaststelling agenda</text:p>
            <text:p text:style-name="common-al">4 Vaststellen verslag van de vergadering van de Algemene Vergadering</text:p>
            <text:p text:style-name="common-al">d.d. 30 juni 2015</text:p>
            <text:p text:style-name="common-al">5 Mondelinge mededelingen</text:p>
            <text:p text:style-name="common-al">6 <text:span text:style-name="nadrukvet">BESLUITVORMEND, TER BESPREKING</text:span></text:p>
            <text:p text:style-name="common-al">a Plan van aanpak n.a.v. Rekenkameronderzoek Grip op ICT</text:p>
            <text:p text:style-name="common-al">b Correctie bestuursvergoedingen 2012 - 2015</text:p>
            <text:p text:style-name="common-al">c Fonds Medegebruik: beoordelingsproces en naamswijziging</text:p>
            <text:p text:style-name="common-al">d Impuls Duurzame Energie</text:p>
            <text:p text:style-name="common-al">e Stand van zaken duurzame oevers 2012-2015</text:p>
            <text:p text:style-name="common-al">7 <text:span text:style-name="nadrukvet">BESLUITVORMEND, BEGROTINGSWIJZIGINGEN</text:span></text:p>
            <text:p text:style-name="common-al">a Update planning levering basaltblokken</text:p>
            <text:p text:style-name="common-al">8 <text:span text:style-name="nadrukvet">BESLUITVORMEND, HAMERSTUKKEN</text:span></text:p>
            <text:p text:style-name="common-al">a Herziening raming project Renovatie rioolgemaal Harderwold</text:p>
            <text:p text:style-name="common-al">b Peilbesluit Schansveld (NOP)</text:p>
            <text:p text:style-name="common-al">9 <text:span text:style-name="nadrukvet">STUKKEN TER KENNISNAME</text:span></text:p>
            <text:p text:style-name="common-al">a Jaarstukken 2014 GBLT</text:p>
            <text:p text:style-name="common-al">b Overzicht Buitenlandbeleid</text:p>
            <text:p text:style-name="common-al">c Totaaloverzicht begrotingswijzigingen</text:p>
            <text:p text:style-name="common-al">d Vergaderschema 2016</text:p>
            <text:p text:style-name="common-al">e Beantwoording actiepunt 2015-17, Nieuwe projecten HWH 2015</text:p>
            <text:p text:style-name="common-al">f Actiepuntenlijst</text:p>
            <text:p text:style-name="common-al">10 <text:span text:style-name="nadrukvet">INGEKOMEN STUKKEN</text:span></text:p>
            <text:p text:style-name="common-al">a Onderzoeksvoorstel Rekenkamercommissie “Investeringsprojecten”</text:p>
            <text:p text:style-name="common-al">11 Rondvraag</text:p>
            <text:p text:style-name="common-al">12 Sluiting</text:p>
            <text:p text:style-name="tussenkopcur">
            <text:span text:style-name="nadrukvet">INZAGE</text:span>
          </text:p>
            <text:p text:style-name="common-al">De agenda met bijbehorende vergaderstukken zijn van 21 september 2015 digitaal in te zien op www.zuiderzeeland.nl/avagenda. In de bibliotheken van de gemeente</text:p>
            <text:p text:style-name="common-al">Almere, Dronten, Lelystad, Lemsterland, Noordoostpolder, Steenwijk, Urk en Zeewolde kunt u inloggen op de gratis toegankelijke pc.</text:p>
            <text:p text:style-name="common-al">* Tijdens de openbare vergaderingen van de Algemene Vergadering kunnen toehoorders, door middel van het zogenaamde spreekrecht, het woord voeren. Voor de spreektijd is maximaal vijf minuten per onderwerp beschikbaar.</text:p>
            <text:p text:style-name="last-al">Een verzoek voor het gebruik maken van spreekrecht, dient tenminste 2 x 24 uur voor aanvang van de vergadering schriftelijk bij de voorzitter van de Algemene Vergadering, te zijn ingediend. In het verzoek dient de naam van degene die het woord wenst te voeren en het onderwerp waarover men wil spreken te zijn verm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71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V Agenda 29 septem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17</meta:user-defined>
    <meta:user-defined meta:name="OVERHEIDop.WsbID/DC.identifier">wsb-2015-7717</meta:user-defined>
    <meta:user-defined meta:name="OVERHEID.Waterschap/DC.creator">Waterschap Zuiderzee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Zuiderzeeland</meta:user-defined>
    <meta:user-defined meta:name="OVERHEIDgvop.Informatietype/DC.type">Overige overheidsinformatie</meta:user-defined>
    <meta:user-defined meta:name="OVERHEID.Waterschap/DCTERMS.publisher">Waterschap Zuiderzeeland</meta:user-defined>
    <meta:user-defined meta:name="OVERHEID.Provincie/DC.spatial">Flevoland</meta:user-defined>
    <meta:user-defined meta:name="OVERHEIDop.versieInformatie"/>
  </office:meta>
</office:document-meta>
</file>