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60954 het dempen en graven van oppervlaktewater langs de Hoogeveenseweg N455/N209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september 2015 een wijzigingsvergunning verleend aan Provincie Zuid-Holland voor het dempen van 16 m² primair oppervlaktewater en het ter compensatie aanleggen en hebben van 40 m² primair oppervlaktewater in toekomstig peilvak “Wegsloot langs de Hoogeveenseweg N455/N209 te Hazerswoude.</text:p>
            <text:p text:style-name="common-al"/>
            <text:p text:style-name="common-al">De stukken liggen tot en met 9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8 sept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71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1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1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0954 het dempen en graven van oppervlaktewater langs de Hoogeveenseweg N455/N209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7715</meta:user-defined>
    <meta:user-defined meta:name="OVERHEIDop.WsbID/DC.identifier">wsb-2015-771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31LB 71</meta:user-defined>
    <meta:user-defined meta:name="OVERHEIDop.woonplaats">Benthuizen</meta:user-defined>
    <meta:user-defined meta:name="OVERHEIDop.straatnaam">Hogeveen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5618</meta:user-defined>
    <meta:user-defined meta:name="OVERHEID.EPSG28992/DC.spatial">100608 454613</meta:user-defined>
    <meta:user-defined meta:name="OVERHEIDop.versieInformatie"/>
  </office:meta>
</office:document-meta>
</file>