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watervergunning V62428 het tijdelijk aanbrengen van twee dammen tussen het bouwplan 't Nieuwe Lint en het Moleneind in Rijns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8 september 2015 een vergunning verleend aan Gemeente Katwijk voor het aanbrengen en gedurende twee dagen hebben van twee dammen in primair boezemwater “De Rijnsburger Vliet” en het daarmee tijdelijk stremmen van de doorstroming ten behoeve van het “in den droge” aanleggen van een rioolpersleiding een en ander ter plaatse van de locatie gelegen tussen het bouwplan 't Nieuwe Lint en het Moleneind in Rijnsburg, gemeente Katwijk.</text:p>
            <text:p text:style-name="common-al"/>
            <text:p text:style-name="common-al">De stukken liggen tot en met 9 november 2015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A.C. den Heijer van de afdeling Vergunningverlening &amp; Handhaving, telefoon 071-3063461.</text:p>
            <text:p text:style-name="common-al"/>
            <text:p text:style-name="common-al">Leiden, 28 september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7714</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4</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714</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watervergunning V62428 het tijdelijk aanbrengen van twee dammen tussen het bouwplan 't Nieuwe Lint en het Moleneind in Rijnsbur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30</meta:user-defined>
    <meta:user-defined meta:name="OVERHEIDop.publicationIssue">7714</meta:user-defined>
    <meta:user-defined meta:name="OVERHEIDop.WsbID/DC.identifier">wsb-2015-7714</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231HB 41a</meta:user-defined>
    <meta:user-defined meta:name="OVERHEIDop.woonplaats">Rijnsburg</meta:user-defined>
    <meta:user-defined meta:name="OVERHEIDop.straatnaam">Moleneind</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25617</meta:user-defined>
    <meta:user-defined meta:name="OVERHEID.EPSG28992/DC.spatial">90938 467599</meta:user-defined>
    <meta:user-defined meta:name="OVERHEIDop.versieInformatie"/>
  </office:meta>
</office:document-meta>
</file>