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61872 het herinrichten van de Zuidbuurtseweg en vervanging van de kadeconstructie tussen de percelen Zuidbuurtseweg 12 en 32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5 een wijzigingsvergunning verleend aan gemeente Zoeterwoude voor het herinrichten van de Zuidbuurtseweg en vervanging van de kadeconstructie ter hoogte van het tracé globaal gelegen tussen de percelen Zuidbuurtseweg 12 en 32a te Zoeterwoude.</text:p>
            <text:p text:style-name="common-al"/>
            <text:p text:style-name="common-al">De wijziging betreft het wijzigen van een voorschrift.</text:p>
            <text:p text:style-name="common-al"/>
            <text:p text:style-name="common-al">De stukken liggen tot en met 9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8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1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872 het herinrichten van de Zuidbuurtseweg en vervanging van de kadeconstructie tussen de percelen Zuidbuurtseweg 12 en 32a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13</meta:user-defined>
    <meta:user-defined meta:name="OVERHEIDop.WsbID/DC.identifier">wsb-2015-771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LE 28</meta:user-defined>
    <meta:user-defined meta:name="OVERHEIDop.woonplaats">Zoeterwoude</meta:user-defined>
    <meta:user-defined meta:name="OVERHEIDop.straatnaam">Zuidbuurtseweg</meta:user-defined>
    <meta:user-defined meta:name="OVERHEID.PostcodeHuisnummer/OVERHEIDop.postcodeHuisnummer">2381LC 19</meta:user-defined>
    <meta:user-defined meta:name="OVERHEIDop.woonplaats">Zoeterwoude</meta:user-defined>
    <meta:user-defined meta:name="OVERHEIDop.straatnaam">Zuidbuurt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5615</meta:user-defined>
    <meta:user-defined meta:name="OVERHEID.EPSG28992/DC.spatial">94469 458320</meta:user-defined>
    <meta:user-defined meta:name="OVERHEID.EPSG28992/DC.spatial">94492 458220</meta:user-defined>
    <meta:user-defined meta:name="OVERHEIDop.versieInformatie"/>
  </office:meta>
</office:document-meta>
</file>