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334 het plaatsen van een antennemast ter hoogte van Wassenaarseslag 15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september 2015 een vergunning verleend aan Vodafone Libertel BV voor het plaatsen en hebben van een antennemast in de kern- en beschermingszone van de primaire kering (zeewering), een en ander ter hoogte van Wassenaarseslag 15 te Wassenaar, achter restaurant De Badmeester.</text:p>
            <text:p text:style-name="common-al"/>
            <text:p text:style-name="common-al">De stukken liggen tot en met 9 nov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28 september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71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1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1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334 het plaatsen van een antennemast ter hoogte van Wassenaarseslag 15 te Wasse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7711</meta:user-defined>
    <meta:user-defined meta:name="OVERHEIDop.WsbID/DC.identifier">wsb-2015-771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42PG 13a</meta:user-defined>
    <meta:user-defined meta:name="OVERHEIDop.woonplaats">Wassenaar</meta:user-defined>
    <meta:user-defined meta:name="OVERHEIDop.straatnaam">De Wassenaarse Sla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5611</meta:user-defined>
    <meta:user-defined meta:name="OVERHEID.EPSG28992/DC.spatial">84029 464284</meta:user-defined>
    <meta:user-defined meta:name="OVERHEIDop.versieInformatie"/>
  </office:meta>
</office:document-meta>
</file>