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30 diverse werkzaamheden ter plaatse van de A1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september 2015 een vergunning verleend aan Heijmans Civiel BV voor het aanleggen en hebben van een faunatunnel ø 1600 mm ter kruising van de landscheiding van Rijnland en Delfland door middel van een schildboring en het dempen, tijdelijk hebben en weer tot water graven van 100 m² overig polderwater. Een en ander ter plaatse van de A12 in Zoetermeer.</text:p>
            <text:p text:style-name="common-al"/>
            <text:p text:style-name="common-al">De stukken liggen tot en met 9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8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71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1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1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30 diverse werkzaamheden ter plaatse van de A12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7710</meta:user-defined>
    <meta:user-defined meta:name="OVERHEIDop.WsbID/DC.identifier">wsb-2015-77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op.woonplaats">Zoetermeer</meta:user-defined>
    <meta:user-defined meta:name="OVERHEIDop.straatnaam">Knorrestei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610</meta:user-defined>
    <meta:user-defined meta:name="OVERHEID.EPSG28992/DC.spatial">89855 451903</meta:user-defined>
    <meta:user-defined meta:name="OVERHEIDop.versieInformatie"/>
  </office:meta>
</office:document-meta>
</file>