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88 diverse werkzaamheden ter hooge van Kievitspark 1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5 een vergunning verleend voor het ten behoeve van de ontsluiting van een nieuw te bouwen garage verlengen van een dam met duiker Ø 0,60 m en daarmee dempen van ca. 7 m² overig boezemwater alsmede het ter compensatie van de demping graven van ca. 7 m² oppervlaktewater op hetzelfde perceel door herstel van de oude oeverlijn, één ander ter plaatse van Kievitspark 1 te Voorhout in gemeente Teylingen.</text:p>
            <text:p text:style-name="common-al"/>
            <text:p text:style-name="common-al">De stukken liggen tot en met 9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8 sept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0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88 diverse werkzaamheden ter hooge van Kievitspark 1 te Voo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9</meta:user-defined>
    <meta:user-defined meta:name="OVERHEIDop.WsbID/DC.identifier">wsb-2015-77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NH 1</meta:user-defined>
    <meta:user-defined meta:name="OVERHEIDop.woonplaats">Voorhout</meta:user-defined>
    <meta:user-defined meta:name="OVERHEIDop.straatnaam">Kievitspar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5609</meta:user-defined>
    <meta:user-defined meta:name="OVERHEID.EPSG28992/DC.spatial">93079 470438</meta:user-defined>
    <meta:user-defined meta:name="OVERHEIDop.versieInformatie"/>
  </office:meta>
</office:document-meta>
</file>