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ontwerp 1e begrotingswijziging 2015 en 1e begrotingswijziging 2016 Gemeenschappelijke regeling belastingsamenwerking SaBeWa Ze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aterschap Scheldestromen neemt deel aan de Gemeenschappelijke Regeling Belastingsamenwerking SaBeWa Zeeland. Voor de aan haar opgedragen taken stelt de GMR SaBeWa Zeeland jaarlijks een begroting op en indien noodzakelijk begrotingswijzigingen. </text:p>
            <text:p text:style-name="al">Het dagelijks bestuur van het waterschap Scheldestromen maakt bekend dat de ontwerpen van 1<text:span text:style-name="sup">e</text:span> begrotingswijziging 2015 van de programmabegroting 2015 en de 1<text:span text:style-name="sup">e</text:span> begrotingswijzing 2016 van de programmabegroting 2016 gedurende 14 dagen ter inzage liggen.</text:p>
            <text:p text:style-name="al">De behandeling van de documenten zal plaatsvinden in de vergadering van de algemene vergadering op 8 oktober 2015. Zienswijzen tegen deze ontwerpen kunt u schriftelijk indienen bij de algemene vergadering van het waterschap Scheldestromen, Postbus 1000, 43330 ZW Middelburg.</text:p>
            <text:p text:style-name="al">U kunt de ontwerpen inzien bij de receptie van de kantoren in Middelburg en Terneuzen, elke werkdag tussen 08.00 en 17.00 uur. Ook op de website (<text:a xlink:href="http://www.scheldestromen.nl" xlink:type="simple">www.scheldestromen.nl</text:a>) van het waterschap is in te zi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
                      Nr. 770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0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0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 1e begrotingswijziging 2015 en 1e begrotingswijziging 2016 Gemeenschappelijke regeling belastingsamenwerking SaBeWa Zee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7704</meta:user-defined>
    <meta:user-defined meta:name="OVERHEIDop.WsbID/DC.identifier">wsb-2015-7704</meta:user-defined>
    <meta:user-defined meta:name="OVERHEID.Waterschap/DC.creator">Waterschap Schelde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Scheldestromen</meta:user-defined>
    <meta:user-defined meta:name="OVERHEIDgvop.Informatietype/DC.type">Overige besluiten van algemene strekking</meta:user-defined>
    <meta:user-defined meta:name="OVERHEID.Waterschap/DCTERMS.publisher">Waterschap Scheldestromen</meta:user-defined>
    <meta:user-defined meta:name="xs:date/OVERHEIDop.startdatum">2015-09-30</meta:user-defined>
    <meta:user-defined meta:name="OVERHEIDop.externeBijlage">exb-2015-25565</meta:user-defined>
    <meta:user-defined meta:name="OVERHEIDop.externeBijlage">exb-2015-25566</meta:user-defined>
    <meta:user-defined meta:name="OVERHEID.Gemeente/DC.spatial">Terneuzen</meta:user-defined>
    <meta:user-defined meta:name="OVERHEID.Gemeente/DC.spatial">Hulst</meta:user-defined>
    <meta:user-defined meta:name="OVERHEID.Gemeente/DC.spatial">Sluis</meta:user-defined>
    <meta:user-defined meta:name="OVERHEID.Gemeente/DC.spatial">Vlissingen</meta:user-defined>
    <meta:user-defined meta:name="OVERHEID.Gemeente/DC.spatial">Middelburg</meta:user-defined>
    <meta:user-defined meta:name="OVERHEID.Gemeente/DC.spatial">Veere</meta:user-defined>
    <meta:user-defined meta:name="OVERHEID.Gemeente/DC.spatial">Goes</meta:user-defined>
    <meta:user-defined meta:name="OVERHEID.Gemeente/DC.spatial">Borsele</meta:user-defined>
    <meta:user-defined meta:name="OVERHEID.Gemeente/DC.spatial">Kapelle</meta:user-defined>
    <meta:user-defined meta:name="OVERHEID.Gemeente/DC.spatial">Reimerswaal</meta:user-defined>
    <meta:user-defined meta:name="OVERHEID.Gemeente/DC.spatial">Noord-Beveland</meta:user-defined>
    <meta:user-defined meta:name="OVERHEID.Gemeente/DC.spatial">Schouwen-Duiveland</meta:user-defined>
    <meta:user-defined meta:name="OVERHEID.Gemeente/DC.spatial">Tholen</meta:user-defined>
    <meta:user-defined meta:name="OVERHEIDop.versieInformatie"/>
  </office:meta>
</office:document-meta>
</file>