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plaatsen van een damwand ter plaatse van de Lageweg 17a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een damwand ter plaatse van de Lageweg 17a te Dreumel, zaaknummer 201420472</text:p>
            <text:p text:style-name="common-al">Start bezwaartermijn: 20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77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7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een damwand ter plaatse van de Lageweg 17a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77</meta:user-defined>
    <meta:user-defined meta:name="OVERHEIDop.WsbID/DC.identifier">wsb-2015-7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621BR 13a</meta:user-defined>
    <meta:user-defined meta:name="OVERHEIDop.woonplaats">Dreumel</meta:user-defined>
    <meta:user-defined meta:name="OVERHEIDop.straatnaam">Lag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8594 429891</meta:user-defined>
    <meta:user-defined meta:name="OVERHEIDop.versieInformatie"/>
  </office:meta>
</office:document-meta>
</file>