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T.W.M. Bekking t.b.v. werkzaamheden ter hoogte van Molenvaart 49 te L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de heer G.T.W.M. Bekking. Het betreft een vergunning voor het aanleggen van een duiker in een oppervlaktewaterlichaam A (sloot Lierderstraat), het aanplanten van een elzenhaag langs een oppervlaktewaterlichaam A (sloot Lierderstraat) en het dempen van een oppervlaktewaterlichaam C. De werkzaamheden vinden plaats ter hoogte van Molenvaart 49 te Lieren.</text:p>
            <text:p text:style-name="common-al">De vergunning is verzonden op 28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 oktober tot en met 11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012327. Voor procedurele vragen kunt u contact opnemen met mevrouw Van Bokhorst of mevrouw Zondag (juridisch-administratief medewerkers) via telefoonnummer: 06 21164857 / 06 50236994. </text:p>
            <text:p text:style-name="common-al"/>
            <text:p text:style-name="common-al">Apeldoorn, 28 september 2015.</text:p>
            <text:p text:style-name="common-al"/>
            <text:p text:style-name="last-al">Het nummer van de vergunning is 720759/74265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6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T.W.M. Bekking t.b.v. werkzaamheden ter hoogte van Molenvaart 49 te Li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699</meta:user-defined>
    <meta:user-defined meta:name="OVERHEIDop.WsbID/DC.identifier">wsb-2015-7699</meta:user-defined>
    <meta:user-defined meta:name="OVERHEID.Waterschap/DC.creator">Waterschap Vallei en Veluwe</meta:user-defined>
    <meta:user-defined meta:name="OVERHEID.TaxonomieBeleidsagenda/OVERHEID.category">Natuur en milieu | Water</meta:user-defined>
    <meta:user-defined meta:name="OVERHEIDop.referentienummer">720759/742659</meta:user-defined>
    <meta:user-defined meta:name="DCTERMS.abstract">watervergunning voor het aanleggen van een duiker in de sloot Lierderstraat en het aanplanten van een elzenhaag langs de sloot Lierderstraat en het dempen van een oppervlaktewaterlichaam C. Deze werkzaamheden vinden plaats ter hoogte van Molenvaart 49 te Lier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64</meta:user-defined>
    <meta:user-defined meta:name="OVERHEIDop.woonplaats">Lieren</meta:user-defined>
    <meta:user-defined meta:name="OVERHEIDop.straatnaam">Molenvaar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01</meta:user-defined>
    <meta:user-defined meta:name="xs:date/OVERHEIDop.einddatum">2015-11-11</meta:user-defined>
    <meta:user-defined meta:name="OVERHEID.EPSG28992/DC.spatial">196417 463865</meta:user-defined>
    <meta:user-defined meta:name="OVERHEIDop.versieInformatie"/>
  </office:meta>
</office:document-meta>
</file>