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intrekkingsbeschikking V45415 het lozen van hemelwat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september 2015 een intrekkingsbeschikking verleend aan Provincie Noord-Holland voor het lozen van verontreinigd hemelwater en grondwater afkomstig van de pompkelder van het aquaduct, ter plaatse van de Ringvaart van de Haarlemmermeerpolder, gelegen in het tracé van de HSL-Zuid.  </text:p>
            <text:p text:style-name="common-al"/>
            <text:p text:style-name="common-al">De stukken liggen van 25 september 2015 tot en met 5 nov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de beschikk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de beschikking kunt u contact opnemen met mevrouw E.I.H. van Duuren van de afdeling Vergunningverlening &amp; Handhaving, telefoon 071-306 3571.</text:p>
            <text:p text:style-name="common-al"/>
            <text:p text:style-name="common-al"/>
            <text:p text:style-name="common-al">Leiden, 24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9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9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9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trekkingsbeschikking V45415 het lozen van hemelwater in de gemeente Haarlemm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95</meta:user-defined>
    <meta:user-defined meta:name="OVERHEIDop.WsbID/DC.identifier">wsb-2015-769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6</meta:user-defined>
    <meta:user-defined meta:name="OVERHEIDop.woonplaats">Weteringbrug</meta:user-defined>
    <meta:user-defined meta:name="OVERHEIDop.straatnaam">Aquaduct Ringvaart Haarlemmerme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5534</meta:user-defined>
    <meta:user-defined meta:name="OVERHEID.EPSG28992/DC.spatial">103081 469991</meta:user-defined>
    <meta:user-defined meta:name="OVERHEIDop.versieInformatie"/>
  </office:meta>
</office:document-meta>
</file>