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371 het aanbrengen van een inrit ter plaatse van Willem van der Veldenweg tegenover huisnummer 12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september 2015 een vergunning verleend aan Maatschap Gebr. Kea voor het aanbrengen en hebben van een inrit in de kern- en beschermingszone van de regionale waterkering, aan de Willem van der Veldenweg tegenover huisnummer 12, kadastraal bekend als gemeente Leimuiden, sectie A, nummer 3692 in de gemeente Kaag en Braassem.</text:p>
            <text:p text:style-name="common-al"/>
            <text:p text:style-name="common-al">De stukken liggen tot en met 6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5 sept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693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9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693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371 het aanbrengen van een inrit ter plaatse van Willem van der Veldenweg tegenover huisnummer 12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7693</meta:user-defined>
    <meta:user-defined meta:name="OVERHEIDop.WsbID/DC.identifier">wsb-2015-7693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BB 12</meta:user-defined>
    <meta:user-defined meta:name="OVERHEIDop.woonplaats">Leimuiden</meta:user-defined>
    <meta:user-defined meta:name="OVERHEIDop.straatnaam">Willem van der Velde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5532</meta:user-defined>
    <meta:user-defined meta:name="OVERHEID.EPSG28992/DC.spatial">105982 469823</meta:user-defined>
    <meta:user-defined meta:name="OVERHEIDop.versieInformatie"/>
  </office:meta>
</office:document-meta>
</file>