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96) het onttrekken van grondwater bij werkzaamheden aan een gasleiding op de locatie S 6034, Klappolder bij nr. 123 in Bleiswijk. Er wordt maximaal 4 m3 per uur onttrokken in de periode van 26 oktober tot 4 december 2015. Het water wordt geloosd in oppervlaktewate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9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92</meta:user-defined>
    <meta:user-defined meta:name="OVERHEIDop.WsbID/DC.identifier">wsb-2015-769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5</meta:user-defined>
    <meta:user-defined meta:name="xs:date/OVERHEIDop.einddatum">2015-10-09</meta:user-defined>
    <meta:user-defined meta:name="OVERHEID.Gemeente/DC.spatial">Lansingerland</meta:user-defined>
    <meta:user-defined meta:name="OVERHEIDop.versieInformatie"/>
  </office:meta>
</office:document-meta>
</file>