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intrekkingsbeschikking V44113 het lozen van afvalwater ter hoogte van de Rijksweg A4 t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september 2015 een intrekkingsbeschikking verleend aan Provincie Noord-Holland voor het lozen van afvalwater afkomstig van de inrichting “pompkelder Ringvaartaquaduct”, gelegen in de Rijksweg A4, in het oppervlaktewater van de Ringvaart.</text:p>
            <text:p text:style-name="common-al"/>
            <text:p text:style-name="common-al">De stukken liggen van 25 september 2015 tot en met 5 novem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beschikk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common-al">Leiden, 24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8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44113 het lozen van afvalwater ter hoogte van de Rijksweg A4 te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89</meta:user-defined>
    <meta:user-defined meta:name="OVERHEIDop.WsbID/DC.identifier">wsb-2015-768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6</meta:user-defined>
    <meta:user-defined meta:name="OVERHEIDop.woonplaats">Weteringbrug</meta:user-defined>
    <meta:user-defined meta:name="OVERHEIDop.straatnaam">Aquaduct Ringvaart Haarlemmerme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530</meta:user-defined>
    <meta:user-defined meta:name="OVERHEID.EPSG28992/DC.spatial">103081 469991</meta:user-defined>
    <meta:user-defined meta:name="OVERHEIDop.versieInformatie"/>
  </office:meta>
</office:document-meta>
</file>