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intrekkingsbeschikking V44111 het lozen van afvalwater ter hoogte van hectometerpaal 29.2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september 2015 intrekkingsbeschikking verleend aan Provincie Noord-Holland voor het lozen van licht verontreinigde neerslag (run-off) vanuit de pompkelder, via een bezinkvoorziening, in de nabijgelegen tocht, langs de A9 ter hoogte van hectometerpaal 29.23 te Amstelveen.<text:span text:style-name="nadrukcur"/></text:p>
            <text:p text:style-name="common-al"/>
            <text:p text:style-name="common-al">De stukken liggen van 25 september 2015 tot en met 5 november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beschikking kunt u contact opnemen met mevrouw E.I.H. van Duuren van de afdeling Vergunningverlening &amp; Handhaving, telefoon 071-306 3571.</text:p>
            <text:p text:style-name="common-al"/>
            <text:p text:style-name="common-al"/>
            <text:p text:style-name="last-al">Leiden, 2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68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intrekkingsbeschikking V44111 het lozen van afvalwater ter hoogte van hectometerpaal 29.23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88</meta:user-defined>
    <meta:user-defined meta:name="OVERHEIDop.WsbID/DC.identifier">wsb-2015-768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82HD 20</meta:user-defined>
    <meta:user-defined meta:name="OVERHEIDop.woonplaats">Amstelveen</meta:user-defined>
    <meta:user-defined meta:name="OVERHEIDop.straatnaam">Amsterdam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529</meta:user-defined>
    <meta:user-defined meta:name="OVERHEID.EPSG28992/DC.spatial">118128 479770</meta:user-defined>
    <meta:user-defined meta:name="OVERHEIDop.versieInformatie"/>
  </office:meta>
</office:document-meta>
</file>