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bebouwing in de beschermingszone van A-water 001380; het plaatsen van een damwand in A-water 001380; het aanbrengen van een hekwerk op/net achter de damwand in A-water 001380; het verbreden van A-water 001380; het lozen vanaf nieuw verhard oppervlak; het aanbrengen van drainage, ter plaatse van de Lange Tiend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bebouwing in de beschermingszone van A-water 001380;</text:p>
            <text:p text:style-name="common-al">-           het plaatsen van een damwand in A-water 001380;</text:p>
            <text:p text:style-name="common-al">-           het aanbrengen van een hekwerk op/net achter de damwand in A-water 001380;</text:p>
            <text:p text:style-name="common-al">-           het verbreden van A-water 001380;</text:p>
            <text:p text:style-name="common-al">-           het lozen vanaf nieuw verhard oppervlak;</text:p>
            <text:p text:style-name="common-al">-           het aanbrengen van drainage, ter plaatse van de Lange Tiendweg te Papendrecht, zaaknummer 201511802. </text:p>
            <text:p text:style-name="common-al">Start bezwaartermijn: 18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68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bebouwing in de beschermingszone van A-water 001380; het plaatsen van een damwand in A-water 001380; het aanbrengen van een hekwerk op/net achter de damwand in A-water 001380; het verbreden van A-water 001380; het lozen vanaf nieuw verhard oppervlak; het aanbrengen van drainage, ter plaatse van de Lange Tiendweg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87</meta:user-defined>
    <meta:user-defined meta:name="OVERHEIDop.WsbID/DC.identifier">wsb-2015-76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3CS 111</meta:user-defined>
    <meta:user-defined meta:name="OVERHEIDop.woonplaats">Papendrecht</meta:user-defined>
    <meta:user-defined meta:name="OVERHEIDop.straatnaam">Lange 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303 427375</meta:user-defined>
    <meta:user-defined meta:name="OVERHEIDop.versieInformatie"/>
  </office:meta>
</office:document-meta>
</file>