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IJZIGING PROJECTPLAN WATERWET ex art. 5.4 Waterwet</text:p>
      <text:section text:name="regeling_id1-3-2" text:style-name="regeling">
        <text:section text:name="aanhef_id1-3-2-1" text:style-name="aanhef">
          <text:section text:name="preambule_id1-3-2-1-1" text:style-name="preambule">
            <text:p text:style-name="al">Datum:       22 september 2015</text:p>
            <text:p text:style-name="al">Kenmerk:                    201414316/332676</text:p>
            <text:p text:style-name="al">Onderwerp:                 Wijziging op Projectplan met kenmerk 201414316/295874 d.d. 4 november 2014, voor de realisatie van het nieuwe peilgebied Middelbroek-Ameide-Tienhoven, gedeelte zuid (OVW074).</text:p>
            <text:p text:style-name="al"/>
            <text:p text:style-name="al"/>
            <text:p text:style-name="al">Het college van dijkgraaf en heemraden van Waterschap Rivierenland besluit, gelet op artikel 5.4 van de Waterwet, het projectplan met kenmerk 201414316/295874 d.d. 4 november 2014 tot realisatie van het nieuwe peilgebied Middelbroek-Ameide-Tienhoven (MAT), gedeelte Zuid (OVW074), te wijzigen.   </text:p>
            <text:p text:style-name="al"/>
            <text:p text:style-name="al"/>
            <text:p text:style-name="al">
            <text:span text:style-name="nadrukvet">Aanleiding tot de wijzigingen</text:span>
          </text:p>
            <text:p text:style-name="al">De rechtbank Gelderland heeft op 18 augustus 2015 in zaaknummer AWB 14/8242 en AWB 14/8244 het Projectplan MAT-Zuid (201414316/295874) vernietigd voor zover is afgeweken van het Eigendommenbeleid en de Beleidsregels Keur Waterschap Rivierenland 2014, en het college opgedragen een nieuw besluit te nemen.</text:p>
            <text:p text:style-name="al"/>
            <text:p text:style-name="al">
            <text:span text:style-name="nadrukvet">Wijzigingen op Projectplan MAT-Zuid (201414316/295874)</text:span>
          </text:p>
            <text:p text:style-name="al">Het Projectplan MAT-Zuid wordt als volgt gewijzigd: </text:p>
            <text:p text:style-name="al"/>
            <text:list text:style-name="id1-3-2-1-1-15">
              <text:list-item text:style-override="id1-3-2-1-1-15-1">
                <text:number>1.</text:number>
                <text:p text:style-name="al">
                <text:span text:style-name="nadrukcur"/>
                <text:span text:style-name="nadrukcur">Beschrijving betrokken werk</text:span>
              </text:p>
              </text:list-item>
            </text:list>
            <text:p text:style-name="al">De tekst “(SEMI A STATUS)” onderaan de Legenda van de tekeningen ‘Bestaande situatie met te maken werk’ nummers -202, -203 en -204, vervalt.</text:p>
            <text:p text:style-name="al"> </text:p>
            <text:p text:style-name="al">
            <text:span text:style-name="nadrukcur">2a. Overstromingen, wateroverlast en waterschaarste</text:span>
          </text:p>
            <text:p text:style-name="al">De gehele tekst onder 2a. vervalt en wordt vervangen door:</text:p>
            <text:p text:style-name="al"> </text:p>
            <text:p text:style-name="al">“De maatregelen in peilgebied OVW074 worden uitgevoerd om invulling te geven aan het vastgestelde en onherroepelijke peilbesluit Alblasserwaard en leiden niet tot overstromingen, wateroverlast of waterschaarste. </text:p>
            <text:p text:style-name="al">Het geheel aan maatregelen zal als een volwaardig watersysteem functioneren.”</text:p>
            <text:p text:style-name="al"> </text:p>
            <text:p text:style-name="al">Toelichting: </text:p>
            <text:p text:style-name="al">Het gewijzigde Projectplan voorziet niet in een (toekomstige) statuswijzing van bestaande watergangen. De bestaande leggerstatus blijft onder dit Projectplan gehandhaafd. De onder 2a. genoemde beleidsafwijkingen onder a) en b) vinden derhalve geen toepassing.</text:p>
            <text:p text:style-name="al">De onder 2a. onder c) genoemde beleidsafwijking (het beperkt toepassen van lange duikers tot 70m met ‘tussenputten’, in plaats van open watergangen) is geen beleidsafwijking. De bedoelde ‘lange duikers’ betreffen verbindingsduikers tussen twee watergangen. De verbindingsduikers worden toegepast op locaties waar nu nog geen watergang aanwezig is. Op grond van par. 5.6 onder 14 van de Beleidsregels Keur mogen duikers langer zijn dan 30 meter mits inspectieputten worden aangebracht.</text:p>
            <text:p text:style-name="al">Ten opzichte van de huidige situatie ontstaat er geen verlies aan bergingscapaciteit en is er geen achteruitgang van de ecologie, flora en fauna. Op locaties waar de verbindingsduikers worden toegepast is er bij de kadastrale eigenaren (particulier) geen draagvlak voor de aanleg van open watergangen.  </text:p>
            <text:p text:style-name="al"> </text:p>
            <text:p text:style-name="al">
            <text:span text:style-name="nadrukcur">4. Beheer en onderhoud</text:span>
          </text:p>
            <text:p text:style-name="al">De gehele tekst onder 4. vervalt en wordt vervangen door:</text:p>
            <text:p text:style-name="al"> </text:p>
            <text:p text:style-name="al">“De huidige leggerstatus van bestaande watergangen wordt middels dit Projectplan niet gewijzigd. De verplichtingen ten aanzien van beheer en onderhoud wijzigen derhalve niet ten opzichte van de huidige situatie. </text:p>
            <text:p text:style-name="al"> </text:p>
            <text:p text:style-name="al">De noodzaak, wenselijkheid en haalbaarheid van eventuele statuswijzigingen van watergangen wordt in een later stadium beoordeeld. Hiervoor wordt zo nodig een aparte leggerwijzigingsprocedure opgestart. </text:p>
            <text:p text:style-name="al"> </text:p>
            <text:p text:style-name="al">De nieuw aangelegde wateren in dit project worden door het waterschap beheerd en onderhouden totdat deze wateren definitief zijn opgenomen in de legger. De toekenning van een leggerstatus, met daaraan gekoppeld de onderhoudsverplichting, wordt in een later stadium gedaan op basis van noodzaak, wenselijkheid en haalbaarheid. De leggerstatus wordt geformaliseerd in een leggerwijzigingsprocedure.”</text:p>
            <text:p text:style-name="al"> </text:p>
            <text:p text:style-name="al">
            <text:span text:style-name="nadrukvet">Contactpersoon </text:span>
          </text:p>
            <text:p text:style-name="al">De heer R.M.M. van Gelder treedt namens Waterschap Rivierenland op als projectleider. Hij is bereikbaar op telefoonnummer 0344 – 64 91 92 en via e-mail r.van.gelder@wsrl.nl. </text:p>
            <text:p text:style-name="al"> </text:p>
            <text:p text:style-name="al">Hoogachtend,</text:p>
            <text:p text:style-name="al">namens het college van dijkgraaf en heemraden</text:p>
            <text:p text:style-name="al">van Waterschap Rivierenland,</text:p>
            <text:p text:style-name="al">het hoofd van de afdeling Technische Projecten</text:p>
            <text:p text:style-name="al"> </text:p>
            <text:p text:style-name="al"> </text:p>
            <text:p text:style-name="al"> </text:p>
            <text:p text:style-name="al">ing. R.W. Buis</text:p>
            <text:p text:style-name="al"> </text:p>
            <text:p text:style-name="al"> </text:p>
            <text:p text:style-name="al"> </text:p>
            <text:p text:style-name="al"> </text:p>
            <text:p text:style-name="al">
            <text:span text:style-name="nadrukvet"> </text:span>
          </text:p>
            <text:p text:style-name="al">
            <text:span text:style-name="nadrukvet"> </text:span>
          </text:p>
            <text:p text:style-name="al">
            <text:span text:style-name="nadrukvet">Beroep</text:span>
          </text:p>
            <text:p text:style-name="al">Tegen dit wijzigingsbesluit kan binnen zes weken na de dag van bekendmaking beroep worden ingesteld bij de rechtbank Gelderland, Team Bestuursrecht, postbus 9030, 6800 EM Arnhem. Hiervoor komen in aanmerking:</text:p>
            <text:p text:style-name="al">-belanghebbenden die hun zienswijze tegen het oorspronkelijke ontwerpbesluit, dat van 29 augustus 2014 tot 10 oktober 2014 ter inzage heeft gelegen, naar voren hebben gebracht; </text:p>
            <text:p text:style-name="al">-belanghebbenden die redelijkerwijs niet verweten kunnen worden tegen het oorspronkelijke ontwerpbesluit, dat van 29 augustus 2014 tot 10 oktober 2014 ter inzage heeft gelegen, geen zienswijze naar voren te hebben gebracht.</text:p>
            <text:p text:style-name="al"> </text:p>
            <text:p text:style-name="al">Voor het behandelen van het beroep wordt griffierecht geheven. Het beroepschrift moet ondertekend zijn en ten minste bevatten naam en adres, de dagtekening, een omschrijving van het besluit waartegen het beroep is gericht en de gronden van het beroep. U kunt ook digitaal beroep instellen bij genoemde rechtbank via http://loket.rechtspraak.nl/bestuursrecht. Daarvoor moet u wel beschikken over een elektronische handtekening (DigiD). Kijk op de genoemde site voor de precieze voorwaarden. </text:p>
            <text:p text:style-name="al"> </text:p>
            <text:p text:style-name="al">Het beroep schorst niet de werking van dit besluit. Gelet hierop kan, indien beroep wordt ingesteld, tevens een verzoek tot het treffen van een  voorlopige voorziening worden gedaan bij de Voorzieningenrechter van de rechtbank Gelderland, Team Bestuursrecht, postbus 9030, 6800 EM Arnhem. U kunt ook digitaal een voorlopige voorziening aanvragen bij genoemde rechtbank via http://loket.rechtspraak.nl/bestuursrecht. Daarvoor moet u wel beschikken over een elektronische handtekening (DigiD). Kijk op de genoemde site voor de precieze voorwaarden. </text:p>
            <text:p text:style-name="al">Voor de behandeling van dit verzoek wordt griffierecht geheven.  </text:p>
            <text:p text:style-name="al">
            <text:span text:style-name="nadrukvet"> </text:span>
          </text:p>
            <text:p text:style-name="al">
            <text:span text:style-name="nadrukvet"> </text:span>
          </text:p>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Rivierenland.</text:p>
            </table:table-cell>
            <table:table-cell office:value-type="string" table:style-name="header.C">
              <text:p text:style-name="headerright"><text:span text:style-name="nr">
                      Nr. 7686</text:span><text:line-break/><text:date style:data-style-name="dag" text:fixed="true" text:date-value="2015-09-29"/><text:line-break/><text:date style:data-style-name="jaar" text:fixed="true" text:date-value="2015-09-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686</text:span><text:date style:data-style-name="nicedate" text:fixed="true" text:date-value="201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686</text:span><text:date style:data-style-name="nicedate" text:fixed="true" text:date-value="2015-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 PROJECTPLAN WATERWET ex art. 5.4 Waterwet</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9-29</meta:user-defined>
    <meta:user-defined meta:name="OVERHEIDop.publicationIssue">7686</meta:user-defined>
    <meta:user-defined meta:name="OVERHEIDop.WsbID/DC.identifier">wsb-2015-7686</meta:user-defined>
    <meta:user-defined meta:name="OVERHEID.Waterschap/DC.creator">Waterschap Rivierenland</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Waterschap Rivierenland</meta:user-defined>
    <meta:user-defined meta:name="OVERHEIDgvop.Informatietype/DC.type">Overige besluiten van algemene strekking</meta:user-defined>
    <meta:user-defined meta:name="OVERHEID.Waterschap/DCTERMS.publisher">Waterschap Rivierenland</meta:user-defined>
    <meta:user-defined meta:name="OVERHEID.Provincie/DC.spatial">Gelderland</meta:user-defined>
    <meta:user-defined meta:name="OVERHEID.Gemeente/DC.spatial">Zederik</meta:user-defined>
    <meta:user-defined meta:name="OVERHEIDop.versieInformatie"/>
  </office:meta>
</office:document-meta>
</file>