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plaatsen van een bestaande inrit ter plaatse van de Broekseweg 106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plaatsen van een bestaande inrit ter plaatse van de Broekseweg 106 te Meerkerk, zaaknummer 201511899. </text:p>
            <text:p text:style-name="common-al">Start bezwaartermijn: 18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678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78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plaatsen van een bestaande inrit ter plaatse van de Broekseweg 106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7678</meta:user-defined>
    <meta:user-defined meta:name="OVERHEIDop.WsbID/DC.identifier">wsb-2015-76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31VH</meta:user-defined>
    <meta:user-defined meta:name="OVERHEIDop.woonplaats">Meerkerk</meta:user-defined>
    <meta:user-defined meta:name="OVERHEIDop.straatnaam">Bord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018 438733</meta:user-defined>
    <meta:user-defined meta:name="OVERHEIDop.versieInformatie"/>
  </office:meta>
</office:document-meta>
</file>