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 algemeen bestuur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echtzaal van het waterschapskantoor te Almelo, Kooikersweg 1, vindt op 7 oktober 2015 om 9.30 uur de openbare vergadering van het algemeen bestuur plaats.</text:p>
            <text:p text:style-name="common-al"/>
            <text:p text:style-name="common-al">
            <text:span text:style-name="nadrukondlijn">Agendapunten</text:span>
          </text:p>
            <text:p text:style-name="common-al">1. Opening</text:p>
            <text:p text:style-name="common-al">2. Verslag vergadering 1 juli 2015</text:p>
            <text:p text:style-name="common-al">3. Vragenhalfuur</text:p>
            <text:p text:style-name="common-al">4. Ingekomen stukken en mededelingen</text:p>
            <text:p text:style-name="common-al">4a. Concept verslag commissie waterketen, 16 september 2015</text:p>
            <text:p text:style-name="common-al">4b. Concept verslag commissie watersysteem, 16 september 2015</text:p>
            <text:p text:style-name="common-al">4c. Concept verslag commissie besturen en organiseren, 16 september 2015</text:p>
            <text:p text:style-name="common-al">4d. Brief Groen Platform Vecht inzake bevaarbaarheid Overijsselse Vecht</text:p>
            <text:p text:style-name="common-al">4e. Uitnodiging Zesde Nationaal Deltacongres, 5 november 2015</text:p>
            <text:p text:style-name="common-al">5. Waterbeheerplan 2016-2021</text:p>
            <text:p text:style-name="common-al">6. Visie op duurzaamheid</text:p>
            <text:p text:style-name="common-al">7. Directiemodel en selectieprocedure secretaris-directeur</text:p>
            <text:p text:style-name="common-al">8. Agiostortingen Energieoptimalisatie SNB</text:p>
            <text:p text:style-name="common-al">9. Bestuurlijke jaarplanning 2016</text:p>
            <text:p text:style-name="common-al">10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</text:p>
            <text:p text:style-name="last-al">De vergaderstukken liggen tevens tijdens kantooruren ter inzage tot tijdstip van vergadering in het waterschapskantoor, Kooikersweg 1 te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677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7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7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 7 okto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7677</meta:user-defined>
    <meta:user-defined meta:name="OVERHEIDop.WsbID/DC.identifier">wsb-2015-7677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9-28</meta:user-defined>
    <meta:user-defined meta:name="OVERHEID.EPSG28992/DC.spatial">240260 484661</meta:user-defined>
    <meta:user-defined meta:name="OVERHEIDop.versieInformatie"/>
  </office:meta>
</office:document-meta>
</file>