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wijzigen van een op-/afrit in de zone waterstaatswerk van een primaire waterkering aan de Rijndijk 5 in Wijk bij Duurstede (code 972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5 september 2015 heeft het waterschap krachtens de Keur van het Hoogheemraadschap De Stichtse Rijnlanden 2009 vergunning verleend voor het wijzigen van een op-/afrit in de zone waterstaatswerk van een primaire waterkering, op de locatie Rijndijk 5, in de gemeente Wijk bij Duurstede. Dit besluit is verzonden op 25 september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26 september 2015 tot en met 11 november 2015 bij het Hoogheemraadschap De Stichtse Rijnlanden, Poldermolen 2 in Houten. Openingstijden: elke werkdag van 9.00 - 17.00 uur.</text:p>
            <text:p text:style-name="common-al">
            <text:span text:style-name="nadrukvet">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 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5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67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wijzigen van een op-/afrit in de zone waterstaatswerk van een primaire waterkering aan de Rijndijk 5 in Wijk bij Duurstede (code 9728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7671</meta:user-defined>
    <meta:user-defined meta:name="OVERHEIDop.WsbID/DC.identifier">wsb-2015-767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46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62MX 5</meta:user-defined>
    <meta:user-defined meta:name="OVERHEIDop.woonplaats">Wijk bij Duurstede</meta:user-defined>
    <meta:user-defined meta:name="OVERHEIDop.straatnaam">Rijn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26</meta:user-defined>
    <meta:user-defined meta:name="xs:date/OVERHEIDop.einddatum">2015-11-11</meta:user-defined>
    <meta:user-defined meta:name="OVERHEID.EPSG28992/DC.spatial">153804 443324</meta:user-defined>
    <meta:user-defined meta:name="OVERHEIDop.versieInformatie"/>
  </office:meta>
</office:document-meta>
</file>