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vergunning voor het onttrekken van grondwater voor de bouw van het Congreshotel Overhoeks in Amsterdam- AGV - W-15.02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.<text:span text:style-name="nadrukvet"/>De aanvraag heeft betrekking op het onttrekken van grondwater voor de bouw van het Congreshotel Overhoeks in Amsterdam.</text:p>
            <text:p text:style-name="common-al">Voordat Waternet namens AGV overgaat tot het behandelen van de aanvraag, biedt zij de gelegenheid om de aanvraag in te zien.</text:p>
            <text:p text:style-name="tussenkopcur">
            <text:span text:style-name="nadrukvet">Inzien van de stukken</text:span>
          </text:p>
            <text:p text:style-name="common-al">Vanaf 29 september tot 14 oktober 2015 kunt u de aanvraag en de bijbehorende stukken (digitaal) inzien: de stukken hangen als (externe) bijlage aan deze publicatie.</text:p>
            <text:p text:style-name="tussenkopcur">
            <text:span text:style-name="nadrukvet">Inbrengen zienswijze op aanvra</text:span>
            <text:span text:style-name="nadrukvet">a</text:span>
            <text:span text:style-name="nadrukvet">g</text:span>
          </text:p>
            <text:p text:style-name="common-al">Tot 14 oktober 2015 kunt u bij Waternet uw zienswijze met betrekking tot de aanvraag naar voren brengen. Dit kan zowel schriftelijk als mondeling. U kunt uw reactie richten aan het dagelijks bestuur van AGV/Waternet, afdeling Planadvies &amp; Vergunningen, Postbus 94370, 1090 GJ Amsterdam. Vermeldt u hierbij onze casecode W-15.02091.</text:p>
            <text:p text:style-name="tussenkopcur">
            <text:span text:style-name="nadrukvet">Inlichtingen</text:span>
          </text:p>
            <text:p text:style-name="common-al">Voor meer informatie kunt u terecht bij de heer K. van Hees, van de afdeling Planadvies &amp; Vergunningen van Waternet, telefoon 020 608 5389. Vermeldt u hierbij onze casecode W-15.02091.</text:p>
            <text:p text:style-name="last-al">Amsterdam, 28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Amstel, Gooi en Vecht.</text:p>
            </table:table-cell>
            <table:table-cell office:value-type="string" table:style-name="header.C">
              <text:p text:style-name="headerright"><text:span text:style-name="nr">
                      Nr. 766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6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6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onttrekken van grondwater voor de bouw van het Congreshotel Overhoeks in Amsterdam- AGV - W-15.0209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7662</meta:user-defined>
    <meta:user-defined meta:name="OVERHEIDop.WsbID/DC.identifier">wsb-2015-7662</meta:user-defined>
    <meta:user-defined meta:name="OVERHEID.Waterschap/DC.creator">Hoogheemraadschap Amstel, Gooi en Vecht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1</meta:user-defined>
    <meta:user-defined meta:name="OVERHEIDop.woonplaats">Amsterdam</meta:user-defined>
    <meta:user-defined meta:name="OVERHEIDop.straatnaam">Batteryparkstraat</meta:user-defined>
    <meta:user-defined meta:name="OVERHEID.Waterschap/OVERHEID.authority">Hoogheemraadschap Amstel, Gooi en Vecht</meta:user-defined>
    <meta:user-defined meta:name="OVERHEIDgvop.Informatietype/DC.type">Beschikkingen | aanvraag</meta:user-defined>
    <meta:user-defined meta:name="OVERHEID.Waterschap/DCTERMS.publisher">Hoogheemraadschap Amstel, Gooi en Vecht</meta:user-defined>
    <meta:user-defined meta:name="OVERHEIDop.externeBijlage">exb-2015-25354</meta:user-defined>
    <meta:user-defined meta:name="OVERHEIDop.externeBijlage">exb-2015-25355</meta:user-defined>
    <meta:user-defined meta:name="OVERHEIDop.externeBijlage">exb-2015-25356</meta:user-defined>
    <meta:user-defined meta:name="OVERHEIDop.externeBijlage">exb-2015-25357</meta:user-defined>
    <meta:user-defined meta:name="OVERHEIDop.externeBijlage">exb-2015-25358</meta:user-defined>
    <meta:user-defined meta:name="OVERHEIDop.externeBijlage">exb-2015-25359</meta:user-defined>
    <meta:user-defined meta:name="OVERHEIDop.externeBijlage">exb-2015-25360</meta:user-defined>
    <meta:user-defined meta:name="OVERHEIDop.externeBijlage">exb-2015-25361</meta:user-defined>
    <meta:user-defined meta:name="OVERHEIDop.externeBijlage">exb-2015-25362</meta:user-defined>
    <meta:user-defined meta:name="OVERHEID.EPSG28992/DC.spatial">122116 488987</meta:user-defined>
    <meta:user-defined meta:name="OVERHEIDop.versieInformatie"/>
  </office:meta>
</office:document-meta>
</file>