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90 ingevolge de Keur waterschap Brabantse Delta voor het onttrekken van grondwater meer dan 50.000 m³/mnd en lozen op oppervlaktewater van maximaal 130 m3/uur, het verleggen van een dam met duiker in een a-water en het aanleggen van een hekwerk in (beschermingszone) a-water ter hoogte van Stelvenseweg te Den Hout t.b.v. het plaatsen van 2 afsluiters in betonbakken.</text:p>
      <text:section text:name="zakelijke-mededeling_id1-3-2" text:style-name="zakelijke-mededeling">
        <text:section text:name="zakelijke-mededeling-tekst_id1-3-2-1" text:style-name="zakelijke-mededeling-tekst">
          <text:section text:name="tekst_id1-3-2-1-1" text:style-name="tekst">
            <text:p text:style-name="common-al">Besluitnummer 15UTP00863 bekend gemaakt op 21 september 2015 voor het onttrekken van grondwater meer dan 50.000 m³/mnd en lozen op oppervlaktewater van maximaal 130 m3/uur, het verleggen van een dam met duiker in een a-water en het aanleggen van een hekwerk in (beschermingszone) a-water ter hoogte van Stelvenseweg te Den Hout t.b.v. het plaatsen van 2 afsluiters in betonbakk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658</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58</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58</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90 ingevolge de Keur waterschap Brabantse Delta voor het onttrekken van grondwater meer dan 50.000 m³/mnd en lozen op oppervlaktewater van maximaal 130 m3/uur, het verleggen van een dam met duiker in een a-water en het aanleggen van een hekwerk in (beschermingszone) a-water ter hoogte van Stelvenseweg te Den Hout t.b.v. het plaatsen van 2 afsluiters in betonbakk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5</meta:user-defined>
    <meta:user-defined meta:name="OVERHEIDop.publicationIssue">7658</meta:user-defined>
    <meta:user-defined meta:name="OVERHEIDop.WsbID/DC.identifier">wsb-2015-765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11AE 6</meta:user-defined>
    <meta:user-defined meta:name="OVERHEIDop.woonplaats">Den Hout</meta:user-defined>
    <meta:user-defined meta:name="OVERHEIDop.straatnaam">Hespelaar</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21</meta:user-defined>
    <meta:user-defined meta:name="xs:date/OVERHEIDop.einddatum">2015-11-02</meta:user-defined>
    <meta:user-defined meta:name="OVERHEIDop.externeBijlage">exb-2015-25312</meta:user-defined>
    <meta:user-defined meta:name="OVERHEID.EPSG28992/DC.spatial">115383 408608</meta:user-defined>
    <meta:user-defined meta:name="OVERHEIDop.versieInformatie"/>
  </office:meta>
</office:document-meta>
</file>