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91 ingevolge de Keur waterschap Brabantse Delta voor het verlengen, hebben en onderhouden van een dam met duiker in een B-water ter hoogte van Munnikendijk 10 te Sprundel in de gemeen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5UTP00891 bekend gemaakt op 21 september 2015 voor het verlengen, hebben en onderhouden van een dam met duiker in een B-water ter hoogte van Munnikendijk 10 te Sprundel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65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91 ingevolge de Keur waterschap Brabantse Delta voor het verlengen, hebben en onderhouden van een dam met duiker in een B-water ter hoogte van Munnikendijk 10 te Sprundel in de gemeente Rucph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57</meta:user-defined>
    <meta:user-defined meta:name="OVERHEIDop.WsbID/DC.identifier">wsb-2015-765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14ST 10</meta:user-defined>
    <meta:user-defined meta:name="OVERHEIDop.woonplaats">Sprundel</meta:user-defined>
    <meta:user-defined meta:name="OVERHEIDop.straatnaam">Munniken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21</meta:user-defined>
    <meta:user-defined meta:name="xs:date/OVERHEIDop.einddatum">2015-11-02</meta:user-defined>
    <meta:user-defined meta:name="OVERHEIDop.externeBijlage">exb-2015-25311</meta:user-defined>
    <meta:user-defined meta:name="OVERHEID.EPSG28992/DC.spatial">101710 395112</meta:user-defined>
    <meta:user-defined meta:name="OVERHEIDop.versieInformatie"/>
  </office:meta>
</office:document-meta>
</file>