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ijziging  begroting 2015 van het Gemeenschappelijk Belastingkantoor GBLT, Waterschap Groot-Sa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eeft op 22 september 2015 ingestemd met een wijziging van de begroting 2015 van het Gemeenschappelijk Belastingkantoor GBLT. Deze wijziging zal op 29 oktober a.s. worden besproken in de openbare vergadering van het algemeen bestuur van het waterschap. Conform artikel 68, tweede lid van de Wet gemeenschappelijke regelingen leggen wij deze ontwerp wijziging van de begroting ter inzage. Het ontwerp is, tegen betaling van kosten, algemeen verkrijgbaar en ligt van 28 september tot en met 12 oktober ter inzage op het waterschaphuis.</text:p>
            <text:p text:style-name="common-al"/>
            <text:p text:style-name="common-al">Voor vragen kunt u contact opnemen met <text:a xlink:href="mailto:hveen@wgs.nl" xlink:type="simple">hveen@wgs.nl</text:a> </text:p>
            <text:p text:style-name="common-al"/>
            <text:p text:style-name="common-al">De ontwerp wijzing kunt u in pdf-formaat downloaden in de linkerbal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765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  begroting 2015 van het Gemeenschappelijk Belastingkantoor GBLT, Waterschap Groot-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56</meta:user-defined>
    <meta:user-defined meta:name="OVERHEIDop.WsbID/DC.identifier">wsb-2015-7656</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54</meta:user-defined>
    <meta:user-defined meta:name="OVERHEIDop.woonplaats">Rouveen</meta:user-defined>
    <meta:user-defined meta:name="OVERHEIDop.straatnaam">Conradsweg</meta:user-defined>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PostcodeHuisnummer/OVERHEIDop.postcodeHuisnummer">8107AR 52</meta:user-defined>
    <meta:user-defined meta:name="OVERHEIDop.woonplaats">Broekland</meta:user-defined>
    <meta:user-defined meta:name="OVERHEIDop.straatnaam">Nieuwe Deventerweg</meta:user-defined>
    <meta:user-defined meta:name="OVERHEID.Waterschap/OVERHEID.authority">Waterschap Groot Salland</meta:user-defined>
    <meta:user-defined meta:name="OVERHEIDgvop.Informatietype/DC.type">Overige besluiten van algemene strekking</meta:user-defined>
    <meta:user-defined meta:name="OVERHEID.Waterschap/DCTERMS.publisher">Waterschap Groot Salland</meta:user-defined>
    <meta:user-defined meta:name="OVERHEIDop.externeBijlage">exb-2015-25309</meta:user-defined>
    <meta:user-defined meta:name="OVERHEIDop.externeBijlage">exb-2015-25310</meta:user-defined>
    <meta:user-defined meta:name="OVERHEID.EPSG28992/DC.spatial">208744 515960</meta:user-defined>
    <meta:user-defined meta:name="OVERHEID.EPSG28992/DC.spatial">194495 511728</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