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87) het onttrekken en lozen van grondwater bij de aanleg van riolering in deelgebied Bolwerk1, Bolwerk 2 en tijdelijke voorzieningen in het gebied Westergouwe in Gouda. De werkzaamheden vinden gefaseerd plaats tussen 7 september 2015 en 29 juli 2016. Binnen deze periode wordt tijdens twee perioden daadwerkelijk te bemalen: de eerste periode duurt vijf weken en de tweede periode duurt zes weken. Er wordt maximaal 10 m3/uur onttrokken en geloosd. De lozing vindt deels plaats op het oppervlaktewater en deels in de bodem. 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653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5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5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7653</meta:user-defined>
    <meta:user-defined meta:name="OVERHEIDop.WsbID/DC.identifier">wsb-2015-765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9</meta:user-defined>
    <meta:user-defined meta:name="xs:date/OVERHEIDop.einddatum">2015-09-23</meta:user-defined>
    <meta:user-defined meta:name="OVERHEID.Gemeente/DC.spatial">Gouda</meta:user-defined>
    <meta:user-defined meta:name="OVERHEIDop.versieInformatie"/>
  </office:meta>
</office:document-meta>
</file>