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eilbesluit Klinkerberger- en Voorhofpolder </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september 2014 het peilbesluit voor de Klinkerberger- en Voorhofpolder vastgesteld.</text:p>
            <text:p text:style-name="common-al">Dit besluit treedt in werking op de dag na de datum van deze bekendmaking.</text:p>
            <text:p text:style-name="common-al">Het besluit kan tijdens kantooruren van 5 februari 2015 tot en met 19 maart 2015 worden ingezien:</text:p>
            <text:list text:style-name="id1-3-2-1-1-4">
              <text:list-item text:style-override="id1-3-2-1-1-4-1">
                <text:number>1.</text:number>
                <text:p text:style-name="al">op het kantoorgebouw van Rijnland, Archimedesweg 1 te Leiden;</text:p>
              </text:list-item>
              <text:list-item text:style-override="id1-3-2-1-1-4-2">
                <text:number>2.</text:number>
                <text:p text:style-name="al">aan de linkerkant van deze bekendmaking vanaf 5 februari 2015.</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deze wijziging kunt u contact opnemen met mevr. E. Eigenhuijsen; <text:a xlink:href="mailto:eva.eigenhuijsen@rijnland.net" xlink:type="simple">eva.eigenhuijsen@rijnland.net</text:a> / 071 – 306 3114.</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4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6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Klinkerberger- en Voorhof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765</meta:user-defined>
    <meta:user-defined meta:name="OVERHEIDop.WsbID/DC.identifier">wsb-2015-765</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654</meta:user-defined>
    <meta:user-defined meta:name="OVERHEID.Gemeente/DC.spatial">Oegstgeest</meta:user-defined>
    <meta:user-defined meta:name="OVERHEID.Gemeente/DC.spatial">Teylingen</meta:user-defined>
    <meta:user-defined meta:name="OVERHEID.Gemeente/DC.spatial">Teylingen</meta:user-defined>
    <meta:user-defined meta:name="OVERHEID.Gemeente/DC.spatial">Teylingen</meta:user-defined>
    <meta:user-defined meta:name="OVERHEID.Gemeente/DC.spatial">Oegstgeest</meta:user-defined>
    <meta:user-defined meta:name="OVERHEID.Gemeente/DC.spatial">Teylingen</meta:user-defined>
    <meta:user-defined meta:name="OVERHEIDop.versieInformatie"/>
  </office:meta>
</office:document-meta>
</file>