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leggen, verwijderen en inblazen van glasvezelkabels langs het Zalmpad te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verleggen, verwijderen en inblazen van glasvezelkabels langs het Zalmpad te Heinenoord, dossiernummer D0030043.</text:p>
            <text:p text:style-name="common-al"/>
            <text:p text:style-name="common-al">Start bezwaartermijn (6 weken): 23 september 2015. De vergunning ligt ter inzage bij waterschap Hollandse Delta te Ridderkerk.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 Ridderkerk, 25 september 2015  </text:p>
            <text:p text:style-name="common-al"> Dijkgraaf en heemraden,</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649</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49</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49</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leggen, verwijderen en inblazen van glasvezelkabels langs het Zalmpad te Heinenoo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5</meta:user-defined>
    <meta:user-defined meta:name="OVERHEIDop.publicationIssue">7649</meta:user-defined>
    <meta:user-defined meta:name="OVERHEIDop.WsbID/DC.identifier">wsb-2015-7649</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74</meta:user-defined>
    <meta:user-defined meta:name="OVERHEIDop.woonplaats">Heinenoord</meta:user-defined>
    <meta:user-defined meta:name="OVERHEIDop.straatnaam">Zalmpad</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1154 427108</meta:user-defined>
    <meta:user-defined meta:name="OVERHEIDop.versieInformatie"/>
  </office:meta>
</office:document-meta>
</file>