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van een gedeelte van de weg Aaldijk te Spijkenisse, gemeente Nissewaarde, in sectie 3 van de Dijkversterking Spui West, als gevolg van dijksversterkingsmaatreg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vhet (ver)leggen van een gedeelte van de weg Aaldijk te Spijkenisse, gemeente Nissewaarde, in sectie 3 van de Dijkversterking Spui West, als gevolg van dijksversterkingsmaatregelen, dossiernummer D0030371.</text:p>
            <text:p text:style-name="common-al"/>
            <text:p text:style-name="common-al">Start bezwaartermijn (6 weken): 23 septem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span text:style-name="nadrukvet"> </text:span></text:p>
            <text:p text:style-name="common-al"/>
            <text:p text:style-name="common-al"> Ridderkerk, 25 september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648</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48</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48</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een gedeelte van de weg Aaldijk te Spijkenisse, gemeente Nissewaarde, in sectie 3 van de Dijkversterking Spui West, als gevolg van dijksversterkingsmaatregel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5</meta:user-defined>
    <meta:user-defined meta:name="OVERHEIDop.publicationIssue">7648</meta:user-defined>
    <meta:user-defined meta:name="OVERHEIDop.WsbID/DC.identifier">wsb-2015-764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5LG 3</meta:user-defined>
    <meta:user-defined meta:name="OVERHEIDop.woonplaats">Spijkenisse</meta:user-defined>
    <meta:user-defined meta:name="OVERHEIDop.straatnaam">Aal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5911 426926</meta:user-defined>
    <meta:user-defined meta:name="OVERHEIDop.versieInformatie"/>
  </office:meta>
</office:document-meta>
</file>